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arial black" svg:font-family="'arial black', 'avant garde'"/>
    <style:font-face style:name="arial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style:font-name="Arial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3366" style:font-name="Arial1" fo:font-size="18pt" fo:letter-spacing="normal" fo:font-style="normal" fo:font-weight="bold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03366" style:font-name="Arial1" fo:font-size="14pt" fo:letter-spacing="normal" fo:font-style="normal" fo:font-weight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fo:letter-spacing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33333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333333" style:font-name="arial black" fo:font-size="14pt" fo:letter-spacing="normal" fo:font-style="normal" fo:font-weight="normal"/>
    </style:style>
    <style:style style:name="T3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4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5" style:family="text">
      <style:text-properties fo:font-variant="normal" fo:text-transform="none" fo:color="#003366" style:font-name="Arial1" fo:font-size="12pt" fo:letter-spacing="normal" fo:font-style="normal" fo:font-weight="normal"/>
    </style:style>
    <style:style style:name="T6" style:family="text">
      <style:text-properties fo:font-variant="normal" fo:text-transform="none" fo:color="#000080" style:font-name="Arial1" fo:font-size="14pt" fo:letter-spacing="normal" fo:font-style="normal" fo:font-weight="normal"/>
    </style:style>
    <style:style style:name="T7" style:family="text">
      <style:text-properties fo:font-variant="normal" fo:text-transform="none" fo:color="#000080" style:font-name="Arial1" fo:font-size="14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80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cc0000" style:font-name="Arial1" fo:font-size="12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office:forms form:automatic-focus="false" form:apply-design-mode="false">
        <form:form form:name="form-login" form:apply-filter="true" form:method="post" form:control-implementation="ooo:com.sun.star.form.component.Form" office:target-frame="" xlink:href="http://icgonnosfanadiga.vargiuscuola.it/index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Si  informa  tutto  il personale in servizio nell'Istituto che,  ai  sensi dell'art. 54 D.L.gs. 165/01</text:span></text:span></text:p>
      <text:p text:style-name="P1"><text:span text:style-name="Strong_20_Emphasis"><text:span text:style-name="T1">viene pubblicato il D.P.R.n° 62 contenente il "</text:span></text:span><text:span text:style-name="Strong_20_Emphasis"><text:span text:style-name="Emphasis"><text:span text:style-name="T1">Regolamento recante codice di comportamento dei dipendenti pubblici</text:span></text:span></text:span><text:span text:style-name="Strong_20_Emphasis"><text:span text:style-name="T1">."</text:span></text:span></text:p>
      <text:p text:style-name="P1"><text:span text:style-name="Strong_20_Emphasis"><text:span text:style-name="T1">Il D.P.R.</text:span></text:span><text:span text:style-name="T2"> </text:span><text:span text:style-name="T1">in oggetto, pubblicato nella </text:span><text:span text:style-name="Strong_20_Emphasis"><text:span text:style-name="T1">Gazzetta Ufficiale n.129 del 4 giugno 2013</text:span></text:span><text:span text:style-name="T1"> , abroga il "</text:span><text:span text:style-name="Emphasis"><text:span text:style-name="T1">Codice dicomportamento dei dipendenti delle pubbliche amministrazioni", già approvato con decreto del Ministro per la funzione pubblica del 28 novembre 2000.</text:span></text:span></text:p>
      <text:p text:style-name="P2">In allegato:</text:p>
      <text:p text:style-name="P1"><text:span text:style-name="Emphasis"><text:span text:style-name="T3">- </text:span></text:span><text:span text:style-name="Emphasis"><text:span text:style-name="T4">D.P.R. 16 Aprile2013 n°62</text:span></text:span></text:p>
      <text:p text:style-name="P1"><text:span text:style-name="Emphasis"><text:span text:style-name="T4">- Decreto Legislativo 27 Ottobre 2009 n° 150 -  capo V - sanzioni disciplinari e responsabilità  dei dipendenti pubblici, art.  da 67  a 73.</text:span></text:span></text:p>
      <text:p text:style-name="P1"><text:span text:style-name="Emphasis"><text:span text:style-name="T4">- Circolare MIUR n° 88 - 8/11/2010</text:span></text:span></text:p>
      <text:p text:style-name="P1"><text:span text:style-name="Emphasis"><text:span text:style-name="T4">- Codice per il personale docente a tempo indeterminato  D.L. 16/4/1994</text:span></text:span></text:p>
      <text:p text:style-name="P1"><text:span text:style-name="Emphasis"><text:span text:style-name="T4">- Codice disciplinare per il personale ATA a tempo indeterminato e determinato</text:span></text:span></text:p>
      <text:p text:style-name="P1"><text:span text:style-name="Emphasis"><text:span text:style-name="T4">- Schema di condotta da adottare nella lotta contro le molestie sessuali</text:span></text:span></text:p>
      <text:p text:style-name="P1"><text:span text:style-name="Emphasis"><text:span text:style-name="T4">- Codice di comportamento dei dipendenti del MIUR</text:span></text:span></text:p>
      <text:p text:style-name="Standard">PDF da 1 a 7</text:p>
      <text:p text:style-name="Standard"/>
      <text:p text:style-name="Standard"/>
      <text:p text:style-name="Standard">Amministrazione trasparente</text:p>
      <text:p text:style-name="P4">Sintesi Procedimenti Amministrativi</text:p>
      <text:p text:style-name="P1"><text:span text:style-name="Strong_20_Emphasis"><text:span text:style-name="T5">ATTIVITA' E PROCEDIMENTI / MONITORAGGI</text:span></text:span><text:span text:style-name="Strong_20_Emphasis"><text:span text:style-name="T3">O TEMPI PROCEDIMENTALI</text:span></text:span></text:p>
      <text:p text:style-name="Standard">PDF n°8</text:p>
      <text:p text:style-name="Standard"/>
      <text:p text:style-name="P1"><text:span text:style-name="Strong_20_Emphasis"><text:span text:style-name="T6">Obiettivi accessibilità 2017</text:span></text:span></text:p>
      <text:p text:style-name="P1"><text:a xlink:type="simple" xlink:href="https://accessibilita.agid.gov.it/obiettivi-accessibilita/2017/istituto-comprensivo-gonnosfanadiga/67169" office:target-frame-name="_blank" xlink:show="new" text:style-name="Internet_20_link" text:visited-style-name="Visited_20_Internet_20_Link"><text:span text:style-name="Strong_20_Emphasis"><text:span text:style-name="T7">https://accessibilita.agid.gov.it/obiettivi-accessibilita/2017/istituto-comprensivo-gonnosfanadiga/67169</text:span></text:span></text:a></text:p>
      <text:p text:style-name="P3"> </text:p>
      <text:p text:style-name="P1"><text:span text:style-name="Strong_20_Emphasis"><text:span text:style-name="T6">"Riordino della disciplina riguardante gli obblighi di pubblicità, trasparenza e diffusione di informazioni da parte delle pubbliche amministrazioni".</text:span></text:span></text:p>
      <text:p text:style-name="P1"><text:a xlink:type="simple" xlink:href="http://www.sardegna.istruzione.it/amministrazione_trasparente/index.shtml?page=11" office:target-frame-name="_blank" xlink:show="new" text:style-name="Internet_20_link" text:visited-style-name="Visited_20_Internet_20_Link"><text:span text:style-name="Strong_20_Emphasis"><text:span text:style-name="T9">Clicca qui</text:span></text:span></text:a></text:p>
      <text:p text:style-name="Standard"/>
      <text:p text:style-name="P1"><text:span text:style-name="Strong_20_Emphasis"><text:span text:style-name="T6">Modello del patto d'Integrità.</text:span></text:span></text:p>
      <text:p text:style-name="P1"><text:a xlink:type="simple" xlink:href="http://www.sardegna.istruzione.it/amministrazione_trasparente/allegati/All1_Patto_di_integrita.pdf" office:target-frame-name="_blank" xlink:show="new" text:style-name="Internet_20_link" text:visited-style-name="Visited_20_Internet_20_Link"><text:span text:style-name="Emphasis"><text:span text:style-name="T8">Clicca qui</text:span></text:span></text:a></text:p>
      <text:p text:style-name="P3">PDF 9</text:p>
      <text:p text:style-name="P6"> </text:p>
      <text:p text:style-name="P5">Programma Triennale per la Trasparenza  e l'Integrità</text:p>
      <text:p text:style-name="Standard">PDF10</text:p>
      <text:p text:style-name="Standard"><text:soft-page-break/>SICUREZZA:</text:p>
      <text:p text:style-name="P1"><text:span text:style-name="Strong_20_Emphasis"><text:span text:style-name="T4">Il nostro Istituto si impegna per la diffusione della cultura della sicurezza attraverso attività di informazione per gli alunni e formazione per tutto il personale della scuola.</text:span></text:span></text:p>
      <text:p text:style-name="P1"><text:span text:style-name="Strong_20_Emphasis"><text:span text:style-name="T4">L'Istituto dispone di un sistema di gestione della sicurezza che ha come obiettivo la riduzione dei fattori di rischio.</text:span></text:span></text:p>
      <text:p text:style-name="P1"><text:span text:style-name="Strong_20_Emphasis"><text:span text:style-name="T4">Il sistema di Gestione e Organizzazione della sicurezza viene attuato tramite un apposito servizio di protezione e prevenzione, costituito nel seguente modo:</text:span></text:span></text:p>
      <text:p text:style-name="P1"><text:span text:style-name="Strong_20_Emphasis"><text:span text:style-name="T4">- Responsabile Servizio di Protezione e Prevenzione (RSPP)</text:span></text:span></text:p>
      <text:p text:style-name="P1"><text:span text:style-name="Strong_20_Emphasis"><text:span text:style-name="T4">- Rappresentante dei lavoratori per la sicurezza (RLS)</text:span></text:span></text:p>
      <text:p text:style-name="P1"><text:span text:style-name="Strong_20_Emphasis"><text:span text:style-name="T4">- Addetti al Servizio di Prevenzione e Protezione (ASPP)</text:span></text:span></text:p>
      <text:p text:style-name="P1"><text:span text:style-name="Strong_20_Emphasis"><text:span text:style-name="T4">- Addetti Antincendio</text:span></text:span></text:p>
      <text:p text:style-name="P1"><text:span text:style-name="Strong_20_Emphasis"><text:span text:style-name="T4">- Addetti al Servizio di Primo Soccorso</text:span></text:span></text:p>
      <text:p text:style-name="P1"><text:span text:style-name="Strong_20_Emphasis"><text:span text:style-name="T4">- Addetti al Servizio di evacuazione</text:span></text:span></text:p>
      <text:p text:style-name="P1"><text:span text:style-name="Strong_20_Emphasis"><text:span text:style-name="T4">Tutte le procedure per la Sicurezza sono contenute nel PIANO di EMERGENZA e costituiscono un insieme di comportamenti e attività a cui tutti debbono attenersi, nell'interesse dell'incolumità delle persone.</text:span></text:span></text:p>
      <text:p text:style-name="P1"><text:span text:style-name="Emphasis"><text:span text:style-name="T4">Documenti Sicurezza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arial black" svg:font-family="'arial black', 'avant garde'"/>
    <style:font-face style:name="arial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nna </meta:initial-creator>
    <meta:creation-date>2017-06-26T16:46:04.88</meta:creation-date>
    <dc:date>2017-06-26T17:03:24.92</dc:date>
    <dc:creator>Rosanna </dc:creator>
    <meta:editing-duration>PT12M51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39" meta:word-count="348" meta:character-count="2443"/>
  </office:meta>
</office:document-meta>
</file>